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54in"/>
    </style:style>
    <style:style style:name="Table1" style:family="table" style:master-page-name="MP0">
      <style:table-properties style:width="1.5354in" fo:margin-left="0in" table:align="righ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fo:margin-top="0.075in" fo:margin-bottom="0.075in"/>
      <style:text-properties style:font-name-asian="標楷體" style:font-name-complex="Calibri" style:font-size-complex="18pt"/>
    </style:style>
    <style:style style:name="P6" style:parent-style-name="內文" style:family="paragraph">
      <style:paragraph-properties style:snap-to-layout-grid="false" fo:text-align="center" fo:margin-top="0.075in" fo:margin-bottom="0.075in"/>
    </style:style>
    <style:style style:name="T7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8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9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margin-top="0.075in" fo:margin-bottom="0.075in"/>
      <style:text-properties style:font-name-asian="標楷體" style:font-name-complex="Calibri" fo:font-size="18pt" style:font-size-asian="18pt" style:font-size-complex="18pt"/>
    </style:style>
    <style:style style:name="P12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4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5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6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7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8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9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1.3173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201in"/>
    </style:style>
    <style:style style:name="Table20" style:family="table">
      <style:table-properties style:width="6.352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80" style:parent-style-name="清單段落" style:list-style-name="LFO1" style:family="paragraph">
      <style:paragraph-properties style:snap-to-layout-grid="false" fo:margin-top="0.075in" fo:margin-bottom="0.075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89" style:family="table-column">
      <style:table-column-properties style:column-width="1.1777in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8354in"/>
    </style:style>
    <style:style style:name="Table88" style:family="table">
      <style:table-properties style:width="6.3604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193" style:parent-style-name="清單段落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194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</style:style>
    <style:style style:name="T195" style:parent-style-name="預設段落字型" style:family="text">
      <style:text-properties style:font-name-asian="標楷體" style:font-name-complex="Calibri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02" style:family="table-column">
      <style:table-column-properties style:column-width="1.6701in"/>
    </style:style>
    <style:style style:name="TableColumn203" style:family="table-column">
      <style:table-column-properties style:column-width="1.9687in"/>
    </style:style>
    <style:style style:name="TableColumn204" style:family="table-column">
      <style:table-column-properties style:column-width="2.6472in"/>
    </style:style>
    <style:style style:name="Table201" style:family="table">
      <style:table-properties style:width="6.2861in" fo:margin-left="0in" table:align="center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5" style:parent-style-name="清單段落" style:list-style-name="LFO1" style:family="paragraph">
      <style:paragraph-properties style:snap-to-layout-grid="false" fo:margin-top="0.075in" fo:margin-bottom="0.075in" fo:margin-left="0.3333in">
        <style:tab-stops/>
      </style:paragraph-properties>
      <style:text-properties style:font-name-asian="標楷體" style:font-name-complex="Calibri"/>
    </style:style>
    <style:style style:name="P256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企劃書編號：</text:p>
          </table:table-cell>
        </table:table-row>
      </table:table>
      <text:p text:style-name="P6"><text:span text:style-name="T7">(</text:span><text:span text:style-name="T8">活動名稱</text:span><text:span text:style-name="T9">)</text:span><text:span text:style-name="T10">企劃書</text:span></text:p>
      <text:p text:style-name="P11"/>
      <text:list text:style-name="LFO1" text:continue-numbering="true">
        <text:list-item>
          <text:p text:style-name="P12">活動宗旨：</text:p>
        </text:list-item>
        <text:list-item>
          <text:p text:style-name="P13">主辦單位：</text:p>
        </text:list-item>
        <text:list-item>
          <text:p text:style-name="P14">協辦單位：</text:p>
        </text:list-item>
        <text:list-item>
          <text:p text:style-name="P15">活動時間：<text:s text:c="3"/>年<text:s text:c="4"/>月<text:s text:c="4"/>日(星期<text:s/><text:s/>) 00時00分～00時00分</text:p>
        </text:list-item>
        <text:list-item>
          <text:p text:style-name="P16">活動地點：</text:p>
        </text:list-item>
        <text:list-item>
          <text:p text:style-name="P17">參加人員：社員預計00人，校外人員預計00人。</text:p>
        </text:list-item>
        <text:list-item>
          <text:p text:style-name="P18">工作人員：預計00人</text:p>
        </text:list-item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起迄時間</text:p>
          </table:table-cell>
          <table:table-cell table:style-name="TableCell30">
            <text:p text:style-name="P31">活動項目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<text:s text:c="3"/>月<text:s text:c="3"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月<text:s text:c="3"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月<text:s text:c="3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月<text:s text:c="3"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活動</text:span><text:span text:style-name="T82">預算</text:span><text:span text:style-name="T83">（可自行修改</text:span><text:span text:style-name="T84">/</text:span><text:span text:style-name="T85">增列</text:span><text:span text:style-name="T86">項目</text:span><text:span text:style-name="T87">）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預計項目</text:p>
          </table:table-cell>
          <table:table-cell table:style-name="TableCell97">
            <text:p text:style-name="P98">單價（元）/單位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總價（元）</text:p>
          </table:table-cell>
          <table:table-cell table:style-name="TableCell103">
            <text:p text:style-name="P104">說明</text:p>
          </table:table-cell>
        </table:table-row>
        <table:table-row table:style-name="TableRow105">
          <table:table-cell table:style-name="TableCell106">
            <text:p text:style-name="P107">材料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講師鐘點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場地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交通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住宿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印刷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飲食/餐費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總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list text:style-name="LFO1" text:continue-numbering="true">
        <text:list-item>
          <text:p text:style-name="P194"><text:span text:style-name="T195">經費來源</text:span><text:span text:style-name="T196">（項目可自行修改</text:span><text:span text:style-name="T197">/</text:span><text:span text:style-name="T198">增列</text:span><text:span text:style-name="T199">項目</text:span><text:span text:style-name="T200">）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預計項目</text:p>
          </table:table-cell>
          <table:table-cell table:style-name="TableCell208">
            <text:p text:style-name="P209">預計金額（元）</text:p>
          </table:table-cell>
          <table:table-cell table:style-name="TableCell210">
            <text:p text:style-name="P211">說明</text:p>
          </table:table-cell>
        </table:table-row>
        <table:table-row table:style-name="TableRow212">
          <table:table-cell table:style-name="TableCell213">
            <text:p text:style-name="P214">活動報名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每人<text:s text:c="3"/><text:s text:c="2"/><text:s text:c="3"/>元，預計<text:s text:c="7"/><text:s/>人</text:p>
          </table:table-cell>
        </table:table-row>
        <table:table-row table:style-name="TableRow219">
          <table:table-cell table:style-name="TableCell220">
            <text:p text:style-name="P221">社費／會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校外募款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校內補助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其他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總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list text:style-name="LFO1" text:continue-numbering="true">
        <text:list-item>
          <text:p text:style-name="P255">其他</text:p>
        </text:list-item>
      </text:list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3T08:19:00Z</meta:creation-date>
    <dc:date>2021-04-13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